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fill-color="#00ae00" draw:opacity="30%" draw:textarea-horizontal-align="justify" draw:textarea-vertical-align="middle" draw:auto-grow-height="false" draw:shadow-opacity="30%"/>
    </style:style>
    <style:style style:name="gr2" style:family="graphic" style:parent-style-name="standard">
      <style:graphic-properties draw:fill-color="#ffffcc" draw:opacity="50%" draw:textarea-horizontal-align="justify" draw:textarea-vertical-align="middle" draw:auto-grow-height="false" draw:shadow-opacity="50%"/>
    </style:style>
    <style:style style:name="gr3" style:family="graphic" style:parent-style-name="standard">
      <style:graphic-properties draw:marker-end="Arrow" draw:marker-end-width="0.3cm" draw:textarea-horizontal-align="left" draw:textarea-vertical-align="middle"/>
    </style:style>
    <style:style style:name="gr4" style:family="graphic" style:parent-style-name="standard">
      <style:graphic-properties draw:marker-end="Arrow" draw:marker-end-width="0.3cm" draw:textarea-horizontal-align="center"/>
    </style:style>
    <style:style style:name="gr5" style:family="graphic" style:parent-style-name="standard">
      <style:graphic-properties draw:marker-end="Arrow"/>
    </style:style>
    <style:style style:name="gr6" style:family="graphic" style:parent-style-name="standard">
      <style:graphic-properties draw:stroke="none" svg:stroke-color="#000000" draw:fill="none" draw:fill-color="#ffffff" fo:min-height="0.63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marker-end="Arrow"/>
    </style:style>
    <style:style style:name="gr9" style:family="graphic" style:parent-style-name="standard">
      <style:graphic-properties draw:marker-end="Dimension_20_Lines" draw:marker-end-width="0.3cm"/>
    </style:style>
    <style:style style:name="gr10" style:family="graphic" style:parent-style-name="standard">
      <style:graphic-properties draw:stroke="none" svg:stroke-color="#000000" draw:fill="none" draw:fill-color="#ffffff" draw:textarea-horizontal-align="left" draw:auto-grow-height="true" draw:auto-grow-width="true" fo:min-height="0.635cm" fo:min-width="0cm"/>
    </style:style>
    <style:style style:name="gr11" style:family="graphic" style:parent-style-name="standard">
      <style:graphic-properties draw:marker-end="Arrow" draw:marker-end-width="0.3cm"/>
    </style:style>
    <style:style style:name="gr12" style:family="graphic" style:parent-style-name="standard">
      <style:graphic-properties draw:stroke="none" svg:stroke-color="#000000" draw:fill="none" draw:fill-color="#ffffff" draw:textarea-horizontal-align="left" draw:auto-grow-height="true" draw:auto-grow-width="true" fo:min-height="0.001cm" fo:min-width="0cm"/>
    </style:style>
    <style:style style:name="gr13" style:family="graphic" style:parent-style-name="standard">
      <style:graphic-properties draw:stroke="none" draw:fill="none" fo:min-height="0.531cm"/>
    </style:style>
    <style:style style:name="gr14" style:family="graphic" style:parent-style-name="standard">
      <style:graphic-properties draw:textarea-horizontal-align="justify" draw:textarea-vertical-align="middle" draw:auto-grow-height="false"/>
    </style:style>
    <style:style style:name="gr15" style:family="graphic" style:parent-style-name="standard">
      <style:graphic-properties draw:fill-color="#c5000b" draw:opacity="25%" draw:textarea-horizontal-align="justify" draw:textarea-vertical-align="middle" draw:auto-grow-height="false" draw:shadow-opacity="25%"/>
    </style:style>
    <style:style style:name="gr16" style:family="graphic" style:parent-style-name="standard">
      <style:graphic-properties draw:fill-color="#ff6309"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false" fo:min-height="16.934cm" fo:min-width="26.67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text-properties fo:font-size="12pt" style:font-size-asian="12pt" style:font-size-complex="12pt"/>
    </style:style>
    <style:style style:name="P5" style:family="paragraph">
      <style:paragraph-properties fo:margin-left="0cm" fo:margin-right="0cm" fo:text-indent="0cm"/>
      <style:text-properties fo:font-size="12pt" style:font-size-asian="12pt" style:font-size-complex="12pt"/>
    </style:style>
    <style:style style:name="P6" style:family="paragraph">
      <style:text-properties fo:font-size="24pt" style:font-size-asian="24pt" style:font-size-complex="24pt"/>
    </style:style>
    <style:style style:name="P7" style:family="paragraph">
      <style:paragraph-properties fo:text-align="center"/>
      <style:text-properties fo:font-size="16pt" style:font-size-asian="16pt" style:font-size-complex="16pt"/>
    </style:style>
    <style:style style:name="P8" style:family="paragraph">
      <style:paragraph-properties fo:text-align="center"/>
      <style:text-properties fo:font-size="24pt" style:font-size-asian="24pt" style:font-size-complex="24pt"/>
    </style:style>
    <style:style style:name="P9" style:family="paragraph">
      <style:paragraph-properties fo:text-align="center"/>
      <style:text-properties fo:font-size="12pt" style:font-size-asian="12pt" style:font-size-complex="12pt"/>
    </style:style>
    <style:style style:name="P10" style:family="paragraph">
      <style:paragraph-properties fo:margin-left="0cm" fo:margin-right="0cm" fo:text-align="center" fo:text-indent="0cm"/>
      <style:text-properties fo:font-size="10pt" style:font-size-asian="10pt" style:font-size-complex="10pt"/>
    </style:style>
    <style:style style:name="P11" style:family="paragraph">
      <style:text-properties fo:font-size="18pt" fo:text-shadow="1pt 1pt" style:font-size-asian="18pt" style:font-size-complex="18pt"/>
    </style:style>
    <style:style style:name="P12" style:family="paragraph">
      <style:paragraph-properties fo:margin-left="0cm" fo:margin-right="0cm" fo:text-align="justify" fo:text-indent="0cm"/>
    </style:style>
    <style:style style:name="P13" style:family="paragraph">
      <style:paragraph-properties fo:margin-left="0cm" fo:margin-right="0cm" fo:text-align="justify" fo:text-indent="0cm"/>
      <style:text-properties fo:font-size="14pt" style:font-size-asian="14pt" style:font-size-complex="14pt"/>
    </style:style>
    <style:style style:name="P14" style:family="paragraph">
      <style:paragraph-properties fo:margin-left="0cm" fo:margin-right="0cm" fo:text-indent="0cm"/>
      <style:text-properties fo:font-size="18pt" fo:text-shadow="1pt 1pt" style:font-size-asian="18pt" style:font-size-complex="18pt"/>
    </style:style>
    <style:style style:name="T1" style:family="text">
      <style:text-properties fo:font-size="12pt" style:font-size-asian="12pt" style:font-size-complex="12pt"/>
    </style:style>
    <style:style style:name="T2" style:family="text">
      <style:text-properties fo:font-size="24pt" style:font-size-asian="24pt" style:font-size-complex="24pt"/>
    </style:style>
    <style:style style:name="T3" style:family="text">
      <style:text-properties fo:font-size="16pt" style:font-size-asian="16pt" style:font-size-complex="16pt"/>
    </style:style>
    <style:style style:name="T4" style:family="text">
      <style:text-properties fo:font-size="10pt" style:font-size-asian="10pt" style:font-size-complex="10pt"/>
    </style:style>
    <style:style style:name="T5" style:family="text">
      <style:text-properties fo:font-size="18pt" fo:text-shadow="1pt 1pt" style:font-size-asian="18pt" style:font-size-complex="18pt"/>
    </style:style>
    <style:style style:name="T6" style:family="text">
      <style:text-properties fo:font-size="14pt" style:font-size-asian="14pt" style:font-size-complex="14pt"/>
    </style:style>
    <style:style style:name="T7" style:family="text">
      <style:text-properties fo:font-size="14pt" fo:text-shadow="none" fo:font-weight="bold" style:font-size-asian="14pt" style:font-weight-asian="bold" style:font-size-complex="14pt" style:font-weight-complex="bold"/>
    </style:style>
    <style:style style:name="T8" style:family="text">
      <style:text-properties fo:font-size="14pt" fo:text-shadow="none" fo:font-weight="normal" style:font-size-asian="14pt" style:font-weight-asian="normal" style:font-size-complex="14pt" style:font-weight-complex="normal"/>
    </style:style>
    <style:style style:name="T9" style:family="text">
      <style:text-properties fo:font-size="14pt" fo:text-shadow="none" style:text-underline-style="solid" style:text-underline-width="auto" style:text-underline-color="font-color" fo:font-weight="normal" style:font-size-asian="14pt" style:font-weight-asian="normal" style:font-size-complex="14pt" style:font-weight-complex="normal"/>
    </style:style>
    <style:style style:name="T10" style:family="text">
      <style:text-properties fo:color="#000000" fo:font-size="14pt" fo:text-shadow="none" fo:font-weight="normal" style:font-size-asian="14pt" style:font-weight-asian="normal" style:font-size-complex="14pt" style:font-weight-complex="normal"/>
    </style:style>
    <style:style style:name="T11" style:family="text">
      <style:text-properties fo:color="#ffffff" fo:font-size="14pt" fo:text-shadow="none" fo:font-weight="normal" style:font-size-asian="14pt" style:font-weight-asian="normal" style:font-size-complex="14pt" style:font-weight-complex="normal"/>
    </style:style>
    <style:style style:name="T12" style:family="text">
      <style:text-properties style:use-window-font-color="true" fo:font-size="14pt" fo:text-shadow="none" fo:font-weight="normal" style:font-size-asian="14pt" style:font-weight-asian="normal" style:font-size-complex="1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custom-shape draw:style-name="gr1" draw:text-style-name="P1" draw:layer="layout" svg:width="26.67cm" svg:height="6.985cm" svg:x="1.635cm" svg:y="2.22cm">
          <text:p/>
          <draw:enhanced-geometry svg:viewBox="0 0 21600 21600" draw:type="rectangle" draw:enhanced-path="M 0 0 L 21600 0 21600 21600 0 21600 0 0 Z N"/>
        </draw:custom-shape>
        <draw:custom-shape draw:style-name="gr2" draw:text-style-name="P1" draw:layer="layout" svg:width="26.67cm" svg:height="10.795cm" svg:x="1.635cm" svg:y="9.205cm">
          <text:p/>
          <draw:enhanced-geometry svg:viewBox="0 0 21600 21600" draw:type="rectangle" draw:enhanced-path="M 0 0 L 21600 0 21600 21600 0 21600 0 0 Z N"/>
        </draw:custom-shape>
        <draw:polyline draw:style-name="gr3" draw:text-style-name="P2" draw:layer="layout" svg:width="20.319cm" svg:height="5.079cm" svg:x="2.27cm" svg:y="13.015cm" svg:viewBox="0 0 20320 5080" draw:points="0,5080 9525,5080 10160,0 20320,0">
          <text:p/>
        </draw:polyline>
        <draw:polyline draw:style-name="gr4" draw:text-style-name="P1" draw:layer="layout" svg:width="18.597cm" svg:height="11.749cm" draw:transform="rotate (0.444360827557672) translate (-2.78116366921186cm 7.48696069680131cm)" svg:viewBox="0 0 18598 11750" draw:points="0,22879 7704,11129 18598,16315">
          <text:p/>
        </draw:polyline>
        <draw:line draw:style-name="gr5" draw:text-style-name="P3" draw:layer="layout" svg:x1="8.62cm" svg:y1="4.175cm" svg:x2="9.255cm" svg:y2="2.905cm">
          <text:p text:style-name="P3">46</text:p>
        </draw:line>
        <draw:line draw:style-name="gr5" draw:text-style-name="P3" draw:layer="layout" svg:x1="11.16cm" svg:y1="4.175cm" svg:x2="11.795cm" svg:y2="2.905cm">
          <text:p text:style-name="P3">47</text:p>
        </draw:line>
        <draw:line draw:style-name="gr5" draw:text-style-name="P3" draw:layer="layout" svg:x1="13.065cm" svg:y1="4.175cm" svg:x2="13.7cm" svg:y2="2.905cm">
          <text:p text:style-name="P3">48</text:p>
        </draw:line>
        <draw:line draw:style-name="gr5" draw:text-style-name="P3" draw:layer="layout" svg:x1="14.97cm" svg:y1="4.175cm" svg:x2="15.605cm" svg:y2="2.905cm">
          <text:p text:style-name="P3">49</text:p>
        </draw:line>
        <draw:polyline draw:style-name="gr4" draw:text-style-name="P1" draw:layer="layout" svg:width="13.048cm" svg:height="11.412cm" draw:transform="rotate (0.207519648062087) translate (1.82340661152419cm 6.92622903944601cm)" svg:viewBox="0 0 13049 11413" draw:points="0,25720 4350,14307 13049,16138">
          <text:p/>
        </draw:polyline>
        <draw:frame draw:style-name="gr6" draw:text-style-name="P3" draw:layer="layout" svg:width="2.54cm" svg:height="0.713cm" svg:x="2.27cm" svg:y="3.337cm">
          <draw:text-box>
            <text:p text:style-name="P3">RHEL4</text:p>
          </draw:text-box>
        </draw:frame>
        <draw:frame draw:style-name="gr7" draw:layer="layout" svg:width="2.042cm" svg:height="0.713cm" svg:x="4.81cm" svg:y="5.242cm">
          <draw:text-box>
            <text:p text:style-name="P3">RHEL5</text:p>
          </draw:text-box>
        </draw:frame>
        <draw:line draw:style-name="gr5" draw:text-style-name="P3" draw:layer="layout" svg:x1="7.35cm" svg:y1="6.03cm" svg:x2="7.985cm" svg:y2="4.76cm">
          <text:p text:style-name="P3">50</text:p>
        </draw:line>
        <draw:line draw:style-name="gr5" draw:text-style-name="P3" draw:layer="layout" svg:x1="9.255cm" svg:y1="6.03cm" svg:x2="9.89cm" svg:y2="4.76cm">
          <text:p text:style-name="P3">51</text:p>
        </draw:line>
        <draw:line draw:style-name="gr5" draw:text-style-name="P3" draw:layer="layout" svg:x1="11.16cm" svg:y1="6.03cm" svg:x2="11.795cm" svg:y2="4.76cm">
          <text:p text:style-name="P3">52</text:p>
        </draw:line>
        <draw:line draw:style-name="gr5" draw:text-style-name="P3" draw:layer="layout" svg:x1="13.065cm" svg:y1="6.03cm" svg:x2="13.7cm" svg:y2="4.76cm">
          <text:p text:style-name="P3">53</text:p>
        </draw:line>
        <draw:line draw:style-name="gr5" draw:text-style-name="P3" draw:layer="layout" svg:x1="14.97cm" svg:y1="6.03cm" svg:x2="15.605cm" svg:y2="4.76cm">
          <text:p text:style-name="P3">54</text:p>
        </draw:line>
        <draw:line draw:style-name="gr8" draw:layer="layout" svg:x1="15.605cm" svg:y1="4.76cm" svg:x2="18.145cm" svg:y2="4.76cm">
          <text:p/>
        </draw:line>
        <draw:line draw:style-name="gr5" draw:text-style-name="P3" draw:layer="layout" svg:x1="18.145cm" svg:y1="4.76cm" svg:x2="18.78cm" svg:y2="3.49cm">
          <text:p text:style-name="P3">55</text:p>
        </draw:line>
        <draw:frame draw:style-name="gr7" draw:layer="layout" svg:width="8.244cm" svg:height="0.713cm" svg:x="10.728cm" svg:y="1.432cm">
          <draw:text-box>
            <text:p text:style-name="P2">Git branches – the final guide</text:p>
          </draw:text-box>
        </draw:frame>
        <draw:polyline draw:style-name="gr9" draw:text-style-name="P1" draw:layer="layout" svg:width="6.973cm" svg:height="11.457cm" draw:transform="rotate (-1.37339958839527) translate (14.0419196228385cm 9.00960709483999cm)" svg:viewBox="0 0 6974 11458" draw:points="6974,-12547 0,-16533 1494,-24005">
          <text:p/>
        </draw:polyline>
        <draw:frame draw:style-name="gr10" draw:text-style-name="P3" draw:layer="layout" svg:width="2.745cm" svg:height="0.713cm" svg:x="6.535cm" svg:y="9.687cm">
          <draw:text-box>
            <text:p text:style-name="P3">STABLE2</text:p>
          </draw:text-box>
        </draw:frame>
        <draw:polyline draw:style-name="gr11" draw:text-style-name="P1" draw:layer="layout" svg:width="9.377cm" svg:height="10.501cm" draw:transform="rotate (-0.394793476802229) translate (11.3929755844899cm 8.13788254546024cm)" svg:viewBox="0 0 9378 10502" draw:points="684,16762 0,10168 9378,6260">
          <text:p/>
        </draw:polyline>
        <draw:frame draw:style-name="gr7" draw:layer="layout" svg:width="2.745cm" svg:height="0.713cm" svg:x="9.89cm" svg:y="10.957cm">
          <draw:text-box>
            <text:p text:style-name="P3">STABLE3</text:p>
          </draw:text-box>
        </draw:frame>
        <draw:polyline draw:style-name="gr11" draw:text-style-name="P1" draw:layer="layout" svg:width="6.628cm" svg:height="9.103cm" draw:transform="rotate (1.27234502470363) translate (15.1143292475436cm 11.5940499664702cm)" svg:viewBox="0 0 6629 9104" draw:points="0,36224 3828,35711 6629,44815">
          <text:p/>
        </draw:polyline>
        <draw:frame draw:style-name="gr7" draw:layer="layout" svg:width="2.042cm" svg:height="0.713cm" svg:x="14.97cm" svg:y="7.147cm">
          <draw:text-box>
            <text:p text:style-name="P3">RHEL6</text:p>
          </draw:text-box>
        </draw:frame>
        <draw:frame draw:style-name="gr7" draw:layer="layout" svg:width="2.682cm" svg:height="0.713cm" svg:x="1.635cm" svg:y="18.095cm">
          <draw:text-box>
            <text:p text:style-name="P3">cluster.git</text:p>
          </draw:text-box>
        </draw:frame>
        <draw:frame draw:style-name="gr7" draw:text-style-name="P4" draw:layer="layout" svg:width="3.207cm" svg:height="0.475cm" svg:x="16.875cm" svg:y="12.485cm">
          <draw:text-box>
            <text:p text:style-name="P3"><text:span text:style-name="T1">cluster.git master</text:span></text:p>
          </draw:text-box>
        </draw:frame>
        <draw:polyline draw:style-name="gr11" draw:text-style-name="P1" draw:layer="layout" svg:width="11.55cm" svg:height="4.003cm" draw:transform="skewX (4.02732309944386E-017) rotate (0.245044226979958) translate (10.823605581957cm 14.2105047461922cm)" svg:viewBox="0 0 11551 4004" draw:points="0,36828 2310,32824 11551,35134">
          <text:p/>
        </draw:polyline>
        <draw:frame draw:style-name="gr12" draw:text-style-name="P5" draw:layer="layout" svg:width="2.669cm" svg:height="0.475cm" svg:x="16.875cm" svg:y="13.12cm">
          <draw:text-box>
            <text:p text:style-name="P3"><text:span text:style-name="T1">dlm.git master</text:span></text:p>
          </draw:text-box>
        </draw:frame>
        <draw:polyline draw:style-name="gr11" draw:text-style-name="P1" draw:layer="layout" svg:width="11.183cm" svg:height="3.543cm" draw:transform="rotate (0.124441975667172) translate (11.3551042226812cm 14.5783191229947cm)" svg:viewBox="0 0 11184 3544" draw:points="0,35294 2363,31750 11184,32853">
          <text:p/>
        </draw:polyline>
        <draw:polyline draw:style-name="gr11" draw:text-style-name="P1" draw:layer="layout" svg:width="10.971cm" svg:height="3.009cm" draw:transform="rotate (0.0624827872213852) translate (11.6070365975504cm 15.090672922648cm)" svg:viewBox="0 0 10972 3010" draw:points="0,34582 2733,31572 10972,32087">
          <text:p/>
        </draw:polyline>
        <draw:polyline draw:style-name="gr11" draw:text-style-name="P1" draw:layer="layout" svg:width="11.088cm" svg:height="1.848cm" draw:transform="rotate (0.245044226979958) translate (11.3840686841801cm 16.4517326347634cm)" svg:viewBox="0 0 11089 1849" draw:points="0,39138 3696,37444 11089,39293">
          <text:p/>
        </draw:polyline>
        <draw:polyline draw:style-name="gr11" draw:text-style-name="P1" draw:layer="layout" svg:width="10.961cm" svg:height="1.213cm" draw:transform="rotate (0.174707458124599) translate (11.584026499168cm 16.8997297510458cm)" svg:viewBox="0 0 10962 1214" draw:points="0,38526 4083,37312 10962,38526">
          <text:p/>
        </draw:polyline>
        <draw:frame draw:style-name="gr7" draw:text-style-name="P4" draw:layer="layout" svg:width="3.029cm" svg:height="0.475cm" svg:x="16.875cm" svg:y="13.755cm">
          <draw:text-box>
            <text:p text:style-name="P3"><text:span text:style-name="T1">fence.git master</text:span></text:p>
          </draw:text-box>
        </draw:frame>
        <draw:frame draw:style-name="gr13" draw:text-style-name="P3" draw:layer="layout" svg:width="5.074cm" svg:height="0.531cm" svg:x="16.875cm" svg:y="14.335cm">
          <draw:text-box>
            <text:p text:style-name="P3"><text:span text:style-name="T1">fence-agents.git master</text:span></text:p>
          </draw:text-box>
        </draw:frame>
        <draw:frame draw:style-name="gr7" draw:text-style-name="P4" draw:layer="layout" svg:width="3.681cm" svg:height="0.475cm" svg:x="16.875cm" svg:y="15.025cm">
          <draw:text-box>
            <text:p text:style-name="P3"><text:span text:style-name="T1">gfs1-utils.git master</text:span></text:p>
          </draw:text-box>
        </draw:frame>
        <draw:frame draw:style-name="gr13" draw:text-style-name="P3" draw:layer="layout" svg:width="3.681cm" svg:height="0.531cm" svg:x="16.875cm" svg:y="15.659cm">
          <draw:text-box>
            <text:p text:style-name="P3"><text:span text:style-name="T1">gfs2-utils.git master</text:span></text:p>
          </draw:text-box>
        </draw:frame>
        <draw:polyline draw:style-name="gr11" draw:text-style-name="P1" draw:layer="layout" svg:width="10.868cm" svg:height="0.815cm" draw:transform="rotate (0.117111592808797) translate (11.6996406382603cm 17.2844653199503cm)" svg:viewBox="0 0 10869 816" draw:points="0,37882 3932,37066 10869,37882">
          <text:p/>
        </draw:polyline>
        <draw:frame draw:style-name="gr7" draw:text-style-name="P4" draw:layer="layout" svg:width="5.048cm" svg:height="0.475cm" svg:x="16.875cm" svg:y="16.295cm">
          <draw:text-box>
            <text:p text:style-name="P3"><text:span text:style-name="T1">resource-agents.git master</text:span></text:p>
          </draw:text-box>
        </draw:frame>
        <draw:polyline draw:style-name="gr11" draw:text-style-name="P1" draw:layer="layout" svg:width="10.813cm" svg:height="0.41cm" draw:transform="rotate (0.0588175957921978) translate (11.7709024458391cm 17.6857728146624cm)" svg:viewBox="0 0 10814 411" draw:points="0,37104 3841,36694 10814,37105">
          <text:p/>
        </draw:polyline>
        <draw:custom-shape draw:style-name="gr14" draw:text-style-name="P1" draw:layer="layout" svg:width="2.54cm" svg:height="2.54cm" svg:x="10.525cm" svg:y="16.825cm">
          <text:p text:style-name="P2">Tree split</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7" draw:text-style-name="P4" draw:layer="layout" svg:width="4.007cm" svg:height="0.475cm" svg:x="16.875cm" svg:y="16.93cm">
          <draw:text-box>
            <text:p text:style-name="P3"><text:span text:style-name="T1">rgmanager.git master</text:span></text:p>
          </draw:text-box>
        </draw:frame>
        <draw:frame draw:style-name="gr7" draw:text-style-name="P6" draw:layer="layout" svg:width="4.18cm" svg:height="0.945cm" svg:x="24.133cm" svg:y="2.439cm">
          <draw:text-box>
            <text:p text:style-name="P3"><text:span text:style-name="T2">PRODUCT</text:span></text:p>
          </draw:text-box>
        </draw:frame>
        <draw:frame draw:style-name="gr7" draw:text-style-name="P6" draw:layer="layout" svg:width="4.697cm" svg:height="0.945cm" svg:x="23.629cm" svg:y="9.424cm">
          <draw:text-box>
            <text:p text:style-name="P3"><text:span text:style-name="T2">UPSTREAM</text:span></text:p>
          </draw:text-box>
        </draw:frame>
        <draw:custom-shape draw:style-name="gr15" draw:text-style-name="P7" draw:layer="layout" svg:width="6.35cm" svg:height="6.985cm" svg:x="21.32cm" svg:y="11.745cm">
          <text:p text:style-name="P2"><text:span text:style-name="T3">Future</text:span></text:p>
          <text:p text:style-name="P2"><text:span text:style-name="T3">-</text:span></text:p>
          <text:p text:style-name="P2"><text:span text:style-name="T3">TBD</text:span></text:p>
          <text:p text:style-name="P2"><text:span text:style-name="T3">-</text:span></text:p>
          <text:p text:style-name="P2"><text:span text:style-name="T3">f13/f14/rhel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olyline draw:style-name="gr11" draw:text-style-name="P8" draw:layer="layout" svg:width="8.278cm" svg:height="0.535cm" draw:transform="rotate (0.076794487087736) translate (14.9289019747588cm 18.1958834949391cm)" svg:viewBox="0 0 8279 536" draw:points="0,39111 1315,38575 8279,39111">
          <text:p/>
        </draw:polyline>
        <draw:frame draw:style-name="gr7" draw:text-style-name="P4" draw:layer="layout" svg:width="2.779cm" svg:height="0.475cm" svg:x="16.875cm" svg:y="17.565cm">
          <draw:text-box>
            <text:p text:style-name="P3"><text:span text:style-name="T1">cluster-glue.hg</text:span></text:p>
          </draw:text-box>
        </draw:frame>
        <draw:polyline draw:style-name="gr11" draw:text-style-name="P9" draw:layer="layout" svg:width="8.895cm" svg:height="1.006cm" draw:transform="rotate (0.132470490226345) translate (14.97cm 18.73cm)" svg:viewBox="0 0 8896 1007" draw:points="0,41086 7553,42093 8896,41631">
          <text:p/>
        </draw:polyline>
        <draw:frame draw:style-name="gr7" draw:text-style-name="P4" draw:layer="layout" svg:width="2.669cm" svg:height="0.475cm" svg:x="16.875cm" svg:y="18.2cm">
          <draw:text-box>
            <text:p text:style-name="P3"><text:span text:style-name="T1">pacemaker.hg</text:span></text:p>
          </draw:text-box>
        </draw:frame>
        <draw:polyline draw:style-name="gr11" draw:text-style-name="P9" draw:layer="layout" svg:width="9.545cm" svg:height="1.182cm" draw:transform="rotate (0.0664970445009714) translate (14.9699548874416cm 18.729322585754cm)" svg:viewBox="0 0 9546 1183" draw:points="0,39366 1225,40084 8195,40548 9546,39365">
          <text:p/>
        </draw:polyline>
        <draw:frame draw:style-name="gr7" draw:text-style-name="P4" draw:layer="layout" svg:width="5.044cm" svg:height="0.475cm" svg:x="16.92cm" svg:y="18.835cm">
          <draw:text-box>
            <text:p text:style-name="P3"><text:span text:style-name="T1">cluster-resource-agents.hg</text:span></text:p>
          </draw:text-box>
        </draw:frame>
        <draw:custom-shape draw:style-name="gr16" draw:text-style-name="P10" draw:layer="layout" svg:width="1.905cm" svg:height="1.905cm" svg:x="13.7cm" svg:y="18.095cm">
          <text:p text:style-name="P2"><text:span text:style-name="T4">pacemak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page>
      <draw:page draw:name="page2" draw:style-name="dp1" draw:master-page-name="Default">
        <office:forms form:automatic-focus="false" form:apply-design-mode="false"/>
        <draw:frame draw:style-name="gr7" draw:text-style-name="P11" draw:layer="layout" svg:width="3.439cm" svg:height="0.713cm" svg:x="13.126cm" svg:y="1cm">
          <draw:text-box>
            <text:p text:style-name="P3"><text:span text:style-name="T5">Bug Fix flow</text:span></text:p>
          </draw:text-box>
        </draw:frame>
        <draw:frame draw:style-name="gr17" draw:text-style-name="P13" draw:layer="layout" svg:width="26.67cm" svg:height="16.934cm" svg:x="1.635cm" svg:y="2.481cm">
          <draw:text-box>
            <text:p text:style-name="P12"><text:span text:style-name="T6">The nature of our project means that we develop bug fixes in several different branches and doesn't always reflect the more classic schema of many other upstream projects.</text:span></text:p>
            <text:p text:style-name="P12"><text:span text:style-name="T6"/></text:p>
            <text:p text:style-name="P2"><text:span text:style-name="T7">Our goal is to make sure that bug fixes are propagated across all branches.</text:span></text:p>
            <text:p text:style-name="P12"><text:span text:style-name="T8"/></text:p>
            <text:p text:style-name="P3"><text:span text:style-name="T8">A practical example:</text:span></text:p>
            <text:p text:style-name="P3"><text:span text:style-name="T8"/></text:p>
            <text:p text:style-name="P3"><text:span text:style-name="T8">1) a bug is found in the master branch:</text:span></text:p>
            <text:p text:style-name="P3"><text:span text:style-name="T8"><text:s text:c="4"/></text:span><text:span text:style-name="T8">a) does the bug affect STABLE3?</text:span></text:p>
            <text:p text:style-name="P3"><text:span text:style-name="T8"><text:s text:c="4"/></text:span><text:span text:style-name="T8">b) does the bug affect STABLE2?</text:span></text:p>
            <text:p text:style-name="P3"><text:span text:style-name="T8"><text:s text:c="4"/></text:span><text:span text:style-name="T8">c) does the bug affect RHEL5Y?</text:span></text:p>
            <text:p text:style-name="P3"><text:span text:style-name="T8"><text:s text:c="4"/></text:span><text:span text:style-name="T8">d) does the bug affect RHEL4Y?</text:span></text:p>
            <text:p text:style-name="P3"><text:span text:style-name="T8"/></text:p>
            <text:p text:style-name="P3"><text:span text:style-name="T8">If the answer is yes to either A or B, cherry pick the fix in the proper branch.</text:span></text:p>
            <text:p text:style-name="P3"><text:span text:style-name="T8"/></text:p>
            <text:p text:style-name="P3"><text:span text:style-name="T8">If the answer is yes to either C or D, follow the commit procedure for RHEL and then cherry pick the fix into the latest RHEL5Y or RHEL4Y branch and then:</text:span></text:p>
            <text:p text:style-name="P3"><text:span text:style-name="T8"/></text:p>
            <text:p text:style-name="P3"><text:span text:style-name="T8"><text:s text:c="4"/></text:span><text:span text:style-name="T8">e) does the bug needs to be in z-stream?</text:span></text:p>
            <text:p text:style-name="P3"><text:span text:style-name="T8"/></text:p>
            <text:p text:style-name="P3"><text:span text:style-name="T8">If the answer is yes, then follow the z-stream procedure for that specific RHEL branch.</text:span></text:p>
            <text:p text:style-name="P3"><text:span text:style-name="T8"/></text:p>
            <text:p text:style-name="P3"><text:span text:style-name="T8">The bottom line is, that no matter where a bug is found, all other branches should be checked </text:span><text:span text:style-name="T9">immediately</text:span><text:span text:style-name="T8"> for the same bug. Postponing the propagation of a bug fix becomes </text:span><text:span text:style-name="T7">problematic</text:span><text:span text:style-name="T8"> in the long run and can cause a lot of overhead work in bugzilla, git trees, QE and etc.</text:span></text:p>
          </draw:text-box>
        </draw:frame>
      </draw:page>
      <draw:page draw:name="page3" draw:style-name="dp1" draw:master-page-name="Default">
        <office:forms form:automatic-focus="false" form:apply-design-mode="false"/>
        <draw:frame draw:style-name="gr7" draw:text-style-name="P14" draw:layer="layout" svg:width="5.226cm" svg:height="0.713cm" svg:x="13.126cm" svg:y="1cm">
          <draw:text-box>
            <text:p text:style-name="P3"><text:span text:style-name="T5">New Features flow</text:span></text:p>
          </draw:text-box>
        </draw:frame>
        <draw:frame draw:style-name="gr17" draw:text-style-name="P13" draw:layer="layout" svg:width="26.67cm" svg:height="16.934cm" svg:x="1.635cm" svg:y="2.481cm">
          <draw:text-box>
            <text:p text:style-name="P12"><text:span text:style-name="T6">Once again, the nature of our project means that we develop new features in several different branches and doesn't always reflect the more classic schema of many other upstream projects.</text:span></text:p>
            <text:p text:style-name="P12"><text:span text:style-name="T6"/></text:p>
            <text:p text:style-name="P2"><text:span text:style-name="T7">Our goal is to make sure that features are designed properly and are propageted consistently across our product range.</text:span></text:p>
            <text:p text:style-name="P3"><text:span text:style-name="T8"/></text:p>
            <text:p text:style-name="P3"><text:span text:style-name="T8">While the bug fixes flow is pretty much standard and can easily be reflected into a schema, the feature one is not. It requires a lot of careful attention.</text:span></text:p>
            <text:p text:style-name="P3"><text:span text:style-name="T8"/></text:p>
            <text:p text:style-name="P3"><text:span text:style-name="T8">The best way to handle features is to communicate with the team about them. Do not start a one-man job on any feature. There will always be little corners of the project that your new feature could break or make it too complex to maintain in the long run. Basically make sure that your feature has been approved by the whole team with a clear plan on what products should receive the change and why.</text:span></text:p>
            <text:p text:style-name="P3"><text:span text:style-name="T8"/></text:p>
            <text:p text:style-name="P3"><text:span text:style-name="T8">When thinking about features, try to take into account (just a few notes here):</text:span></text:p>
            <text:p text:style-name="P3"><text:span text:style-name="T8"/></text:p>
            <text:p text:style-name="P3"><text:span text:style-name="T8">1) will the customers or users expect this feature forever?</text:span></text:p>
            <text:p text:style-name="P3"><text:span text:style-name="T8">2) is it worth to develop this feature at all?</text:span></text:p>
            <text:p text:style-name="P3"><text:span text:style-name="T8">3) does QE have resources to test this feature?</text:span></text:p>
            <text:p text:style-name="P3"><text:span text:style-name="T8">4) can we support it across our product range?</text:span></text:p>
            <text:p text:style-name="P3"><text:span text:style-name="T8">5) can GSS provide support for it?</text:span></text:p>
            <text:p text:style-name="P3"><text:span text:style-name="T8">6) can somebody else maintain it for you?</text:span></text:p>
            <text:p text:style-name="P3"><text:span text:style-name="T10">7) did PM ask for it? </text:span><text:span text:style-name="T11">If so make sure that you fight it as much as you can... it's probably useless :)</text:span></text:p>
            <text:p text:style-name="P3"><text:span text:style-name="T12"/></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Dimension_20_Lines" draw:display-name="Dimension Lines" svg:viewBox="0 0 836 110" svg:d="m0 0h278 278 280v36 36 38h-278-278-280v-36-36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non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textarea-horizontal-align="center" draw:textarea-vertical-align="top" draw:fit-to-size="false" draw:fit-to-contour="false"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initial-creator>Fabio Nitto</meta:initial-creator>
    <meta:creation-date>2009-08-26T11:06:06</meta:creation-date>
    <dc:creator>Fabio Massimo Di Nitto</dc:creator>
    <dc:date>2010-03-23T15:57:26.06</dc:date>
    <meta:editing-cycles>56</meta:editing-cycles>
    <meta:editing-duration>PT03H40M43S</meta:editing-duration>
    <meta:document-statistic meta:object-count="56"/>
    <meta:user-defined meta:name="Info 1"/>
    <meta:user-defined meta:name="Info 2"/>
    <meta:user-defined meta:name="Info 3"/>
    <meta:user-defined meta:name="Info 4"/>
  </office:meta>
</office:document-meta>
</file>